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alibri1" svg:font-family="Calibri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List_20_Paragraph" style:list-style-name="WWNum1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SNOVNA ŠKOLA „PETAR ZORANIĆ“ NIN</text:p>
      <text:p text:style-name="Standard">Dr. Franje Tuđmana 3</text:p>
      <text:p text:style-name="Standard">23232 Nin</text:p>
      <text:p text:style-name="Standard">KLASA: 602.01/19.01/54</text:p>
      <text:p text:style-name="Standard">URBROJ: 2198-1-33-19-1</text:p>
      <text:p text:style-name="Standard">U Ninu 07.11.2019.<text:bookmark text:name="_GoBack"/></text:p>
      <text:p text:style-name="Standard"/>
      <text:p text:style-name="Standard">OBAVIJEST O REZULTATIMA NATJEČAJA</text:p>
      <text:p text:style-name="Standard"/>
      <text:p text:style-name="Standard">V. d ravnateljica Osnovne škole „Petar Zoranić“ Nin temeljem natječaja objavljenih na mrežnim stranicama Hrvatskog zavoda za zapošljavanje, oglasnoj ploči i mrežnim stranicama Škole uz prethodnu suglasnost Školskog odbora od 28. listopada 2019. donijela je odluku o zasnivanju radnog odnosa sa:</text:p>
      <text:p text:style-name="Standard"/>
      <text:list xml:id="list40555658" text:style-name="WWNum1">
        <text:list-item>
          <text:p text:style-name="P4">Paulom Grabovac za radno mjesto učiteljice Hrvatskog jezika na neodređeno nepuno radno vrijeme 20 sati tjedno.</text:p>
        </text:list-item>
        <text:list-item>
          <text:p text:style-name="P4">Ivanom Travica za radno mjesto učiteljice Engleskog i Talijanskog jezika na određeno puno radno vrijeme 40 sati tjedno.</text:p>
        </text:list-item>
        <text:list-item>
          <text:p text:style-name="P4">Lidijom Sokić za radno mjesto učiteljice Matematike na neodređeno puno radno vrijeme 40 sati tjedno.</text:p>
        </text:list-item>
        <text:list-item>
          <text:p text:style-name="P4">Silvanom Milišić Šoša za radno mjuesto učiteljice Glazbene kulture na neodređeno, nepuno radno vrijeme 12 sati tjedno.</text:p>
        </text:list-item>
        <text:list-item>
          <text:p text:style-name="P4">Martinom Predovan za radno mjesto čiteljice razredne nastave na neodređeno puno radno vrijeme 40 sati tjedno.</text:p>
        </text:list-item>
      </text:list>
      <text:p text:style-name="Standard"/>
      <text:p text:style-name="P1">v.d. ravnatelja:</text:p>
      <text:p text:style-name="P2"><text:s text:c="153"/>Kata Knežević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alibri1" svg:font-family="Calibri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hr" fo:country="HR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s-nin</meta:initial-creator>
    <meta:editing-cycles>1</meta:editing-cycles>
    <meta:creation-date>2019-11-08T13:10:00</meta:creation-date>
    <dc:date>2019-11-08T20:36:00.20</dc:date>
    <meta:editing-duration>PT00H00M38S</meta:editing-duration>
    <meta:generator>OpenOffice.org/3.2$Win32 OpenOffice.org_project/320m19$Build-9505</meta:generator>
    <meta:document-statistic meta:table-count="0" meta:image-count="0" meta:object-count="0" meta:page-count="1" meta:paragraph-count="15" meta:word-count="156" meta:character-count="1194"/>
    <meta:template xlink:type="simple" xlink:actuate="onRequest" xlink:title="Normal" xlink:href=""/>
  </office:meta>
</office:document-meta>
</file>